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60pt" style:text-underline-style="solid" style:text-underline-width="auto" style:text-underline-color="font-color" fo:font-weight="bold" officeooo:rsid="000f46f0" officeooo:paragraph-rsid="000f46f0" style:font-size-asian="52.5pt" style:font-weight-asian="bold" style:font-size-complex="6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26pt" style:text-underline-style="none" fo:font-weight="bold" officeooo:rsid="000f46f0" officeooo:paragraph-rsid="000f46f0" style:font-size-asian="26pt" style:font-weight-asian="bold" style:font-size-complex="2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24pt" style:text-underline-style="none" fo:font-weight="bold" officeooo:rsid="000f46f0" officeooo:paragraph-rsid="000f46f0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24pt" style:text-underline-style="none" fo:font-weight="bold" officeooo:rsid="000f46f0" officeooo:paragraph-rsid="000f46f0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24pt" style:text-underline-style="solid" style:text-underline-width="auto" style:text-underline-color="font-color" fo:font-weight="bold" officeooo:rsid="000f46f0" officeooo:paragraph-rsid="000f46f0" style:font-size-asian="24pt" style:font-weight-asian="bold" style:font-size-complex="2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0f4db3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style:style style:name="T4" style:family="text">
      <style:text-properties style:text-position="0% 100%" fo:font-size="24pt" style:font-size-asian="24pt" style:font-size-complex="24pt"/>
    </style:style>
    <style:style style:name="T5" style:family="text">
      <style:text-properties style:text-position="0% 100%" fo:font-size="24pt" officeooo:rsid="000f4db3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3"/>
      <text:p text:style-name="P3"><text:tab/>„ZDU – Komunalka Sp.z.o.o.” informuje, iż w związku z pracami</text:p>
      <text:p text:style-name="P2"><text:span text:style-name="T1">eksploatacyjnymi przy modernizacji Stacji Uzdatniania Wody w Łąkorku w dniu 0</text:span><text:span text:style-name="T2">2</text:span><text:span text:style-name="T1">.</text:span><text:span text:style-name="T2">01</text:span><text:span text:style-name="T1">.202</text:span><text:span text:style-name="T2">3</text:span><text:span text:style-name="T1">r. od godz </text:span><text:span text:style-name="T2">12</text:span><text:span text:style-name="T3">00 </text:span><text:span text:style-name="T4">do godz 1</text:span><text:span text:style-name="T5">5</text:span><text:span text:style-name="T3">00 </text:span><text:span text:style-name="T4">w miejscowościach Łąkorz, Łąkorek,Ostrowite, Osetno, Wardęgowo, Rywałdzik, Gaj może nastąpić obniżenie ciśnienia wody lub jej całkowity brak.</text:span></text:p>
      <text:p text:style-name="P4"/>
      <text:p text:style-name="P5">Za niedogodności i utrudnienia przepras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13:53:35.204000000</meta:creation-date>
    <dc:date>2022-12-30T11:02:50.039000000</dc:date>
    <meta:editing-duration>PT14M12S</meta:editing-duration>
    <meta:editing-cycles>2</meta:editing-cycles>
    <meta:generator>LibreOffice/5.1.1.3$Windows_x86 LibreOffice_project/89f508ef3ecebd2cfb8e1def0f0ba9a803b88a6d</meta:generator>
    <meta:print-date>2022-12-30T10:59:23.683000000</meta:print-date>
    <meta:document-statistic meta:table-count="0" meta:image-count="0" meta:object-count="0" meta:page-count="1" meta:paragraph-count="4" meta:word-count="49" meta:character-count="372" meta:non-whitespace-character-count="325"/>
  </office:meta>
</office:document-meta>
</file>